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8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8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8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7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draw:frame text:anchor-type="as-char" svg:width="64.82mm" svg:height="56.36mm" style:rel-width="scale" style:rel-height="scale"><draw:object-ole xlink:href="OleObj1"/><draw:image xlink:href="ObjectReplacements/OleObj1"/></draw:frame><text:span text:style-name="T1"/></text:p>
      <text:p text:style-name="P1"><text:span text:style-name="T2">Formulá</text:span><text:span text:style-name="T3">ř pro vr</text:span><text:span text:style-name="T4">ácení<text:s/></text:span><text:span text:style-name="T5">či reklamaci</text:span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7">Balí</text:span><text:span text:style-name="T8">ček zas</text:span><text:span text:style-name="T9">ílejte na adresu,<text:s/></text:span><text:span text:style-name="T10">nikdy ne na dobírku:</text:span></text:p>
      <text:p text:style-name="P2"><text:span text:style-name="T11"/></text:p>
      <text:p text:style-name="P2"><text:span text:style-name="T12">Petra Skupina, U<text:s/></text:span><text:span text:style-name="T13">čern</text:span><text:span text:style-name="T14">ého mlýna 390/4, Opava Komárov, 74770</text:span></text:p>
      <text:p text:style-name="P2"><text:span text:style-name="T15">tel. 608 44 50 20<text:s text:c="2"/>email:<text:s/></text:span><text:a xlink:href="mailto:nunubaby@seznam.cz"><text:span text:style-name="T17">nunubaby@seznam.cz</text:span></text:a><text:span text:style-name="T18"/></text:p>
      <text:p text:style-name="P2"><text:span text:style-name="T18"/></text:p>
      <text:p text:style-name="P2"><text:span text:style-name="T18"/></text:p>
      <text:p text:style-name="P2"><text:span text:style-name="T18"/></text:p>
      <text:p text:style-name="P2"><text:span text:style-name="T18"/></text:p>
      <text:p text:style-name="P2"><text:span text:style-name="T18"/></text:p>
      <text:p text:style-name="P2"><text:span text:style-name="T19">Jméno a p</text:span><text:span text:style-name="T20">ř</text:span><text:span text:style-name="T21">íjmení:</text:span></text:p>
      <text:p text:style-name="P2"><text:span text:style-name="T22"/></text:p>
      <text:p text:style-name="P2"><text:span text:style-name="T23">Č</text:span><text:span text:style-name="T24">íslo objednávky:<text:s text:c="49"/>Datum objednávky: </text:span></text:p>
      <text:p text:style-name="P2"><text:span text:style-name="T25"/></text:p>
      <text:p text:style-name="P2"><text:span text:style-name="T26">Adresa:<text:s text:c="66"/>Telefon:</text:span></text:p>
      <text:p text:style-name="P2"><text:span text:style-name="T27"/></text:p>
      <text:p text:style-name="P2"><text:span text:style-name="T28">Email:<text:s text:c="68"/></text:span><text:span text:style-name="T29">Č</text:span><text:span text:style-name="T30">íslo ú</text:span><text:span text:style-name="T31">čtu:</text:span></text:p>
      <text:p text:style-name="P2"><text:span text:style-name="T32"/></text:p>
      <text:p text:style-name="P2"><text:span text:style-name="T32"/></text:p>
      <text:p text:style-name="P2"><text:span text:style-name="T32"/></text:p>
      <text:p text:style-name="P2"><text:span text:style-name="T33">D</text:span><text:span text:style-name="T34">ůvod vr</text:span><text:span text:style-name="T35">ácení<text:s/></text:span><text:span text:style-name="T36">či v</text:span><text:span text:style-name="T37">ým</text:span><text:span text:style-name="T38">ěny:</text:span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40">D</text:span><text:span text:style-name="T41">ůvod reklamace + popis vady:</text:span></text:p>
      <text:p text:style-name="P2"><text:span text:style-name="T42"/></text:p>
      <text:p text:style-name="P2"><text:span text:style-name="T42"/></text:p>
      <text:p text:style-name="P2"><text:span text:style-name="T42"/></text:p>
      <text:p text:style-name="P2"><text:span text:style-name="T43">Zbo</text:span><text:span text:style-name="T44">ž</text:span><text:span text:style-name="T45">í musí být nepou</text:span><text:span text:style-name="T46">žit</text:span><text:span text:style-name="T47">é a nepo</text:span><text:span text:style-name="T48">škozen</text:span><text:span text:style-name="T49">é.</text:span><text:span text:style-name="T50"><text:s/>Nejlépe v p</text:span><text:span text:style-name="T51">ů</text:span><text:span text:style-name="T52">vodním obalu, nesmí být odst</text:span><text:span text:style-name="T53">řiženy ž</text:span><text:span text:style-name="T54">ádné<text:s/></text:span><text:span text:style-name="T55">št</text:span><text:span text:style-name="T56">ítky.<text:s/></text:span><text:span text:style-name="T57">Zbo</text:span><text:span text:style-name="T58">ž</text:span><text:span text:style-name="T59">í nesmí být nep</text:span><text:span text:style-name="T60">řiměřeně přeloženo,</text:span><text:span text:style-name="T61"><text:s/>podložky, fusaky i deky<text:s/></text:span><text:span text:style-name="T62">překl</text:span><text:span text:style-name="T63">ádejte pouze jednou na polovinu.</text:span><text:span text:style-name="T64"><text:s/>Nep</text:span><text:span text:style-name="T65">ř</text:span><text:span text:style-name="T66">im</text:span><text:span text:style-name="T67">ěřen</text:span><text:span text:style-name="T68">é p</text:span><text:span text:style-name="T69">řekl</text:span><text:span text:style-name="T70">ádání by mohlo polámat vlákna látek a výrobek znehodnotit.</text:span></text:p>
      <text:p text:style-name="P2"><text:span text:style-name="T71">V balí</text:span><text:span text:style-name="T72">čku mus</text:span><text:span text:style-name="T73">í být p</text:span><text:span text:style-name="T74">řiložen doklad o koupi a tento formul</text:span><text:span text:style-name="T75">á</text:span><text:span text:style-name="T76">ř.</text:span></text:p>
      <text:p text:style-name="P2"><text:span text:style-name="T77"/></text:p>
      <text:p text:style-name="P2"><text:span text:style-name="T77"/></text:p>
      <text:p text:style-name="P2"><text:span text:style-name="T77"/></text:p>
      <text:p text:style-name="P2"><text:span text:style-name="T77"/></text:p>
      <text:p text:style-name="P2"><text:span text:style-name="T77"/></text:p>
      <text:p text:style-name="P2"><text:span text:style-name="T77"/></text:p>
      <text:p text:style-name="P2"><text:span text:style-name="T78">Datum odeslání:<text:s text:c="62"/>Podpis: </text:span></text:p>
      <text:p text:style-name="P2"><text:span text:style-name="T79"/></text:p>
      <text:p text:style-name="P2"><text:span text:style-name="T79"/></text:p>
      <text:p text:style-name="P2"><text:span text:style-name="T79"/></text:p>
      <text:p text:style-name="P2"><text:span text:style-name="T79"/></text:p>
      <text:p text:style-name="P2"><text:span text:style-name="T79"/></text:p>
      <text:p text:style-name="P2"><text:span text:style-name="T79"/></text:p>
      <text:p text:style-name="P2"><text:span text:style-name="T79"/></text:p>
      <text:p text:style-name="P2"><text:span text:style-name="T79"/></text:p>
      <text:p text:style-name="P2"><text:span text:style-name="T79"/></text:p>
      <text:p text:style-name="P2"><text:span text:style-name="T7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